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 <text:span text:style-name="Measure_20__23_2">di</text:span> da <text:span text:style-name="Measure_20__23_1">da</text:span> - La<text:span text:style-name="Measure_20__23_2">la</text:span>lalala<text:span text:style-name="Measure_20__23_1">la</text:span> x8) [Chorus]</text:p>
      <text:p>La <text:span text:style-name="Measure_20__23_2">la</text:span> la - <text:span text:style-name="Measure_20__23_1">La</text:span> la <text:span text:style-name="Measure_20__23_2">la</text:span> la <text:s text:c="19"/>[Intro]</text:p>
      <text:p><text:s text:c="45"/>(x2)</text:p>
      <text:p>((I'm <text:span text:style-name="Measure_20__23_1">wal</text:span>king down the <text:span text:style-name="Measure_20__23_2">street</text:span>/ <text:s/>[Verse] <text:s text:c="2"/>E E A D</text:p>
      <text:p><text:s text:c="2"/>In a <text:span text:style-name="Measure_20__23_1">mi</text:span>nute, we will <text:span text:style-name="Measure_20__23_2">meet</text:span>)</text:p>
      <text:p><text:s/>And my <text:span text:style-name="Measure_20__23_1">heart</text:span> goes <text:span text:style-name="Measure_20__23_2">boom</text:span> x2)</text:p>
      <text:p>(<text:span text:style-name="Measure_20__23_1">When</text:span> we are tog<text:span text:style-name="Measure_20__23_2">eth</text:span>er - I want <text:span text:style-name="Measure_20__23_1">love</text:span> for<text:span text:style-name="Measure_20__23_2">ev</text:span>er) ═══╗</text:p>
      <text:p>I'm <text:span text:style-name="Measure_20__23_1">wal</text:span>king down the <text:span text:style-name="Measure_20__23_2">street</text:span> <text:s text:c="11"/>║ French ║</text:p>
      <text:p>And my <text:span text:style-name="Measure_20__23_1">heart</text:span> goes <text:span text:style-name="Measure_20__23_2">boom</text:span>, boom, <text:span text:style-name="Measure_20__23_1">boom</text:span> <text:s text:c="4"/>║ Affair ║</text:p>
      <text:p>… - And my <text:span text:style-name="Measure_20__23_1">heart</text:span> goes <text:span text:style-name="Measure_20__23_2">boom</text:span> <text:s text:c="12"/>╚════════╝</text:p>
      <text:p><text:s text:c="37"/>[Pre-Chorus]</text:p>
      <text:p>(<text:span text:style-name="Measure_20__23_1">Ba</text:span>by, b<text:span text:style-name="Measure_20__23_2">e m</text:span>y lover - <text:span text:style-name="Measure_20__23_1">I</text:span> don't wa<text:span text:style-name="Measure_20__23_2">nt n</text:span>o other</text:p>
      <text:p><text:s/><text:span text:style-name="Measure_20__23_1">What</text:span> I really, <text:span text:style-name="Measure_20__23_2">real</text:span>ly, really</text:p>
      <text:p><text:s/><text:span text:style-name="Measure_20__23_1">Want</text:span> (is yo<text:span text:style-name="Measure_20__23_2">u</text:span>/it's tru<text:span text:style-name="Measure_20__23_2">e</text:span>)</text:p>
      <text:p><text:s/>(<text:span text:style-name="Measure_20__23_1">I</text:span> don't nee<text:span text:style-name="Measure_20__23_2">d n</text:span>o edu<text:span text:style-name="Measure_20__23_1">ca</text:span>tion - St<text:span text:style-name="Measure_20__23_2">up</text:span>id conver<text:span text:style-name="Measure_20__23_1">sa</text:span>tion</text:p>
      <text:p><text:s text:c="2"/>Fo<text:span text:style-name="Measure_20__23_2">r th</text:span>e things I <text:span text:style-name="Measure_20__23_1">wa</text:span>nna d<text:span text:style-name="Measure_20__23_2">o</text:span> - … ════════════════╗</text:p>
      <text:p><text:s/>/<text:span text:style-name="Measure_20__23_1">I</text:span> can't wai<text:span text:style-name="Measure_20__23_2">t t</text:span>o see you <text:s/>║ My Heart Goes Boom ║</text:p>
      <text:p><text:s text:c="2"/><text:span text:style-name="Measure_20__23_1">Wrap</text:span> my a<text:span text:style-name="Measure_20__23_2">rms a</text:span>round you <text:s/>╚════════════════════╝</text:p>
      <text:p><text:s text:c="2"/><text:span text:style-name="Measure_20__23_1">Show</text:span> you wha<text:span text:style-name="Measure_20__23_2">t I</text:span> (really x1) - <text:span text:style-name="Measure_20__23_1">Wan</text:span>na d<text:span text:style-name="Measure_20__23_2">o</text:span>) x2)</text:p>
      <text:p/>
      <text:p>Jus<text:span text:style-name="Measure_20__23_1">qu'à</text:span> présent - Je n'ai ja<text:span text:style-name="Measure_20__23_1">mais</text:span> senti <text:s text:c="2"/>[Chorus]</text:p>
      <text:p><text:s text:c="4"/>la fo<text:span text:style-name="Measure_20__23_2">rce d</text:span>e ton amou<text:span text:style-name="Measure_20__23_1">r</text:span> <text:s text:c="19"/>(x4)</text:p>
      <text:p>… - Si <text:span text:style-name="Measure_20__23_1">tu</text:span> veux tout savoi<text:span text:style-name="Measure_20__23_2">r</text:span></text:p>
      <text:p><text:span text:style-name="Measure_20__23_1">Je</text:span> sais bien qu'un <text:span text:style-name="Measure_20__23_2">jour</text:span> - <text:span text:style-name="Measure_20__23_1">Nous</text:span> nous reverro<text:span text:style-name="Measure_20__23_2">ns</text:span></text:p>
      <text:p><text:span text:style-name="Measure_20__23_1">Et</text:span> ça pour tou<text:span text:style-name="Measure_20__23_2">jours</text:span> <text:s text:c="4"/>- …</text:p>
      <text:p><text:span text:style-name="Measure_20__23_1">Oh</text:span>, <text:span text:style-name="Measure_20__23_2">mon</text:span> amour <text:s text:c="10"/>- Laisse-moi te to<text:span text:style-name="Measure_20__23_2">uch</text:span>er</text:p>
      <text:p><text:span text:style-name="Measure_20__23_1">Ca</text:span>resser ta pea<text:span text:style-name="Measure_20__23_2">u</text:span> <text:s text:c="7"/>- <text:span text:style-name="Measure_20__23_1">Ça</text:span> me fait rê<text:span text:style-name="Measure_20__23_2">ver</text:span></text:p>
      <text:p><text:span text:style-name="Measure_20__23_1">Dan</text:span>ser sur des rime<text:span text:style-name="Measure_20__23_2">s</text:span> <text:s text:c="3"/>- <text:span text:style-name="Measure_20__23_1">Qui</text:span> nous font vi<text:span text:style-name="Measure_20__23_2">brer</text:span></text:p>
      <text:p><text:span text:style-name="Measure_20__23_1">Je</text:span> t'aime pour toujou<text:span text:style-name="Measure_20__23_2">rs</text:span> - <text:span text:style-name="Measure_20__23_1">Et</text:span> ça tu le sai<text:span text:style-name="Measure_20__23_2">s</text:span></text:p>
      <text:p/>
      <text:p>(Your <text:span text:style-name="Measure_20__23_1">kis</text:span>ses are so <text:span text:style-name="Measure_20__23_2">sweet</text:span>/ [Verse]</text:p>
      <text:p><text:s/>You're the <text:span text:style-name="Measure_20__23_1">on</text:span>ly one I <text:span text:style-name="Measure_20__23_2">need</text:span>) <text:s text:c="2"/>[Pre-Chorus</text:p>
      <text:p>(The <text:span text:style-name="Measure_20__23_1">world</text:span> keeps tu<text:span text:style-name="Measure_20__23_2">rn</text:span>ing <text:s text:c="10"/>Part #2] (x9)</text:p>
      <text:p><text:s/>My <text:span text:style-name="Measure_20__23_1">heart</text:span> keeps bu<text:span text:style-name="Measure_20__23_2">rn</text:span>ing) <text:s text:c="10"/>[Chorus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</meta:user-defined>
    <meta:user-defined meta:name="Year">2000</meta:user-defined>
  </office:meta>
</office:document-meta>
</file>